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03a" officeooo:paragraph-rsid="001d503a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d503a" officeooo:paragraph-rsid="001d503a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roční zpráva</text:p>
      <text:p text:style-name="P2"/>
      <text:p text:style-name="P2"/>
      <text:p text:style-name="P1"/>
      <text:p text:style-name="P1"/>
      <text:p text:style-name="P1"/>
      <text:p text:style-name="P1">Výroční zpráva za rok 2019</text:p>
      <text:p text:style-name="P1"/>
      <text:p text:style-name="P1"/>
      <text:p text:style-name="P1"/>
      <text:p text:style-name="P1">Podle ustanovení § 18 odst. 1 zákona 106/1999 Sb., o svobodném přístupu k informacím, ve znění pozdějších předpisů, zveřejňuje uvedený povinný subjekt výroční zprávu k poskytování informací za uvedené období – kalendářní rok.</text:p>
      <text:p text:style-name="P1"/>
      <text:p text:style-name="P1"/>
      <text:p text:style-name="P1">Kalendářní rok, kterého se zpráva týká:</text:p>
      <text:p text:style-name="P1"/>
      <text:p text:style-name="P1">a) počet podaných žádostí o informaci:<text:tab/>0</text:p>
      <text:p text:style-name="P1">b) počet vydaných rozhodnutí o odmítnutí žádosti: <text:tab/>0</text:p>
      <text:p text:style-name="P1">c) počet podaných odvolání proti rozhodnutí: <text:tab/>0</text:p>
      <text:p text:style-name="P1">d) opis podstatných částí rozsudku soudu:<text:tab/>0</text:p>
      <text:p text:style-name="P1">e) výčet poskytnutí výhradních licencí, vč. odůvodnění nebytnosti jejich rozhodnutí: 0</text:p>
      <text:p text:style-name="P1">f) počet stížností podaných dle § 16a, důvody jejich podání a stručný popis způsobu vyřízení: 0</text:p>
      <text:p text:style-name="P1"/>
      <text:p text:style-name="P1"/>
      <text:p text:style-name="P1"/>
      <text:p text:style-name="P1"/>
      <text:p text:style-name="P1">V Boru u Skutče 6.1.2020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Jiří Mihulka, starost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6:30:41.048000000</meta:creation-date>
    <meta:print-date>2020-06-11T16:37:43.370000000</meta:print-date>
    <dc:date>2020-06-11T16:38:20.970000000</dc:date>
    <meta:editing-duration>PT7M41S</meta:editing-duration>
    <meta:editing-cycles>1</meta:editing-cycles>
    <meta:document-statistic meta:table-count="0" meta:image-count="0" meta:object-count="0" meta:page-count="1" meta:paragraph-count="12" meta:word-count="109" meta:character-count="722" meta:non-whitespace-character-count="613"/>
    <meta:generator>LibreOffice/5.3.0.3$Windows_x86 LibreOffice_project/7074905676c47b82bbcfbea1aeefc84afe1c50e1</meta:generator>
  </office:meta>
</office:document-meta>
</file>