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11e3" officeooo:paragraph-rsid="001711e3"/>
    </style:style>
    <style:style style:name="P2" style:family="paragraph" style:parent-style-name="Standard">
      <style:text-properties officeooo:rsid="001711e3" officeooo:paragraph-rsid="0018e99c"/>
    </style:style>
    <style:style style:name="P3" style:family="paragraph" style:parent-style-name="Standard">
      <style:text-properties style:text-underline-style="solid" style:text-underline-width="auto" style:text-underline-color="font-color" officeooo:rsid="001711e3" officeooo:paragraph-rsid="001711e3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711e3" officeooo:paragraph-rsid="001711e3" style:font-weight-asian="bold" style:font-weight-complex="bold"/>
    </style:style>
    <style:style style:name="T1" style:family="text">
      <style:text-properties officeooo:rsid="0018e9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ozpočtové opatření č. 1</text:p>
      <text:p text:style-name="P1"/>
      <text:p text:style-name="P1"/>
      <text:p text:style-name="P1"/>
      <text:p text:style-name="P1">Obec Bor u Skutče, IČO: 00496987</text:p>
      <text:p text:style-name="P1"/>
      <text:p text:style-name="P1">Číslo změny: 1/2020</text:p>
      <text:p text:style-name="P1"/>
      <text:p text:style-name="P1">Dne : 7.5.2020</text:p>
      <text:p text:style-name="P1"/>
      <text:p text:style-name="P1"/>
      <text:p text:style-name="P1"/>
      <text:p text:style-name="P1">Text rozpočtového opatření:</text:p>
      <text:p text:style-name="P1"/>
      <text:p text:style-name="P1">Zmírnění dopadů kůrovcové kalamity v lesích za období od 1.10. 2017 do 31.12.2018</text:p>
      <text:p text:style-name="P1"/>
      <text:p text:style-name="P1"/>
      <text:p text:style-name="P1">Příjem dotace + čerpání dotace</text:p>
      <text:p text:style-name="P1"/>
      <text:p text:style-name="P1">Účtování:</text:p>
      <text:p text:style-name="P1"/>
      <text:p text:style-name="P3">Účet<text:tab/><text:tab/><text:tab/>OD PA <text:s/>Položka<text:tab/><text:tab/><text:tab/>Změna rozpočtu</text:p>
      <text:p text:style-name="P1"/>
      <text:p text:style-name="P1"/>
      <text:p text:style-name="P1">231 10<text:tab/><text:tab/><text:tab/><text:tab/>4116<text:tab/><text:tab/><text:tab/><text:tab/>5,50</text:p>
      <text:p text:style-name="P2">231 10<text:tab/><text:tab/><text:tab/>1031<text:tab/>5169<text:tab/><text:tab/><text:tab/><text:tab/>5,50<text:tab/><text:tab/>úz 29030</text:p>
      <text:p text:style-name="P1"/>
      <text:p text:style-name="P1"/>
      <text:p text:style-name="P1">Příjem celkem: 5.445,- Kč<text:tab/><text:tab/>Výdaj celkem: <text:s/>5.445,- Kč</text:p>
      <text:p text:style-name="P1"/>
      <text:p text:style-name="P1">Rozdíl: 0</text:p>
      <text:p text:style-name="P1"/>
      <text:p text:style-name="P1"/>
      <text:p text:style-name="P1"/>
      <text:p text:style-name="P1">Schváleno starostou obce dne <text:span text:style-name="T1">8</text:span>.5.2020</text:p>
      <text:p text:style-name="P1"/>
      <text:p text:style-name="P1">Na elektronickou desku vyvěšeno dne <text:span text:style-name="T1">8</text:span>.5.2020</text:p>
      <text:p text:style-name="P1"/>
      <text:p text:style-name="P1">V ZO projednáno dne 1.6.202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Jiří Mihulka, v.r.</text:p>
      <text:p text:style-name="P1"><text:tab/><text:tab/><text:tab/><text:tab/><text:tab/><text:tab/><text:tab/><text:tab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9:25:37.704000000</meta:creation-date>
    <meta:print-date>2020-06-04T19:58:04.172000000</meta:print-date>
    <dc:date>2020-06-04T19:58:59.409000000</dc:date>
    <meta:editing-duration>PT23M11S</meta:editing-duration>
    <meta:editing-cycles>1</meta:editing-cycles>
    <meta:document-statistic meta:table-count="0" meta:image-count="0" meta:object-count="0" meta:page-count="1" meta:paragraph-count="18" meta:word-count="86" meta:character-count="549" meta:non-whitespace-character-count="446"/>
    <meta:generator>LibreOffice/5.3.0.3$Windows_x86 LibreOffice_project/7074905676c47b82bbcfbea1aeefc84afe1c50e1</meta:generator>
  </office:meta>
</office:document-meta>
</file>