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2a9c" officeooo:paragraph-rsid="001a2a9c"/>
    </style:style>
    <style:style style:name="P2" style:family="paragraph" style:parent-style-name="Standard">
      <style:text-properties officeooo:rsid="001aed70" officeooo:paragraph-rsid="001aed70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a2a9c" officeooo:paragraph-rsid="001a2a9c"/>
    </style:style>
    <style:style style:name="P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a2a9c" officeooo:paragraph-rsid="001a2a9c"/>
    </style:style>
    <style:style style:name="T1" style:family="text">
      <style:text-properties officeooo:rsid="001aed70"/>
    </style:style>
    <style:style style:name="T2" style:family="text">
      <style:text-properties officeooo:rsid="001b0634"/>
    </style:style>
    <style:style style:name="T3" style:family="text">
      <style:text-properties officeooo:rsid="001b14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zpočtové opatření č. 4</text:p>
      <text:p text:style-name="P3"/>
      <text:p text:style-name="P1"/>
      <text:p text:style-name="P1"/>
      <text:p text:style-name="P1">Obec Bor u Skutče, IČO: 00496987</text:p>
      <text:p text:style-name="P1"/>
      <text:p text:style-name="P1">Číslo změny: 4/2019</text:p>
      <text:p text:style-name="P1"/>
      <text:p text:style-name="P1">Dne <text:span text:style-name="T2">20.12.2019</text:span></text:p>
      <text:p text:style-name="P1"/>
      <text:p text:style-name="P1"/>
      <text:p text:style-name="P1">Text rozpočtového opatření:</text:p>
      <text:p text:style-name="P1"/>
      <text:p text:style-name="P1">Účelový příspěvek od MAS Litomyšlsko o.p.s. na financování realizace projektu „Oprava komunikace na parc. č. 3/1 v obce Bor u Skutče“</text:p>
      <text:p text:style-name="P1"/>
      <text:p text:style-name="P1"/>
      <text:p text:style-name="P1"/>
      <text:p text:style-name="P1">Příjem příspěvku + čerpání příspěvku</text:p>
      <text:p text:style-name="P1"/>
      <text:p text:style-name="P1"/>
      <text:p text:style-name="P1">Účtování:</text:p>
      <text:p text:style-name="P1"/>
      <text:p text:style-name="P4">Účet<text:tab/><text:tab/><text:tab/>OD PA <text:s/>Položka<text:tab/><text:tab/><text:tab/><text:tab/>Změna rozpočtu</text:p>
      <text:p text:style-name="P1"/>
      <text:p text:style-name="P1"/>
      <text:p text:style-name="P1">231 10<text:tab/><text:tab/><text:tab/>2212 <text:s text:c="2"/>2329<text:tab/><text:tab/><text:tab/><text:tab/><text:tab/>40 000</text:p>
      <text:p text:style-name="P1">231 10<text:tab/><text:tab/><text:tab/>2212 <text:s text:c="2"/>5171<text:tab/><text:tab/><text:tab/><text:tab/><text:tab/><text:span text:style-name="T1">40 000</text:span></text:p>
      <text:p text:style-name="P1"/>
      <text:p text:style-name="P1"/>
      <text:p text:style-name="P2">Příjmy celkem: 40 000,- Kč<text:tab/><text:tab/>Výdaje: 40 000,- Kč</text:p>
      <text:p text:style-name="P2"/>
      <text:p text:style-name="P2">Rozdíl: 0</text:p>
      <text:p text:style-name="P2"/>
      <text:p text:style-name="P2"/>
      <text:p text:style-name="P2"/>
      <text:p text:style-name="P2">Schváleno starostou obce dne: <text:span text:style-name="T2">20.12.2019</text:span></text:p>
      <text:p text:style-name="P2">Na elektronické desce vyvěšeno dne: <text:span text:style-name="T2">20.12.2019</text:span></text:p>
      <text:p text:style-name="P2">V ZO projednáno dne: <text:span text:style-name="T3">14.1.2020</text:span>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Jiří Mihulka, v.r.</text:p>
      <text:p text:style-name="P2"><text:tab/><text:tab/><text:tab/><text:tab/><text:tab/><text:tab/><text:tab/><text:tab/>starosta obc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9:10:50.955000000</meta:creation-date>
    <dc:date>2020-02-06T16:00:53.159000000</dc:date>
    <meta:editing-duration>PT14M52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8" meta:word-count="95" meta:character-count="614" meta:non-whitespace-character-count="498"/>
  </office:meta>
</office:document-meta>
</file>