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337" officeooo:paragraph-rsid="000b3337"/>
    </style:style>
    <style:style style:name="P2" style:family="paragraph" style:parent-style-name="Standard">
      <style:paragraph-properties fo:text-align="center" style:justify-single-word="false"/>
      <style:text-properties officeooo:rsid="000b3337" officeooo:paragraph-rsid="000b3337"/>
    </style:style>
    <style:style style:name="P3" style:family="paragraph" style:parent-style-name="Standard">
      <style:text-properties officeooo:rsid="000c8942" officeooo:paragraph-rsid="000c8942"/>
    </style:style>
    <style:style style:name="P4" style:family="paragraph" style:parent-style-name="Standard">
      <style:text-properties officeooo:rsid="000cf1e0" officeooo:paragraph-rsid="000cf1e0"/>
    </style:style>
    <style:style style:name="P5" style:family="paragraph" style:parent-style-name="Standard">
      <style:text-properties officeooo:rsid="000cf1e0" officeooo:paragraph-rsid="000c8942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b3337" officeooo:paragraph-rsid="000b3337" style:font-weight-asian="bold" style:font-weight-complex="bold"/>
    </style:style>
    <style:style style:name="T1" style:family="text">
      <style:text-properties officeooo:rsid="000cf1e0"/>
    </style:style>
    <style:style style:name="T2" style:family="text">
      <style:text-properties officeooo:rsid="00128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Bor u Skutče</text:p>
      <text:p text:style-name="P1"/>
      <text:p text:style-name="P1"/>
      <text:p text:style-name="P1"/>
      <text:p text:style-name="P6">VYHLAŠUJE ZÁMĚR SMĚNY POZEMKŮ</text:p>
      <text:p text:style-name="P6"/>
      <text:p text:style-name="P1"/>
      <text:p text:style-name="P1"/>
      <text:p text:style-name="P1">Záměr směny pozemků</text:p>
      <text:p text:style-name="P1">v katastrálním území <text:span text:style-name="T1">obce</text:span> Bor u Skutče</text:p>
      <text:p text:style-name="P1"/>
      <text:p text:style-name="P1"/>
      <text:p text:style-name="P1"/>
      <text:p text:style-name="P3">Záměr směny pozemk<text:span text:style-name="T2">u</text:span> <text:span text:style-name="T2">ve vlastnictví Obce Bor u Skutče č. parcely 56/1 o výměře 124 m2 a pozemku parc. č. 663/48 o výměře 114 m2 (dle nového geometrického plánu) ve vlastnictví pana Marka Jílka a paní Ingrid Jílkové.</text:span></text:p>
      <text:p text:style-name="P3"/>
      <text:p text:style-name="P5"/>
      <text:p text:style-name="P4">- viz přiložený snímek mapy se zákresem</text:p>
      <text:p text:style-name="P4"/>
      <text:p text:style-name="P4"/>
      <text:p text:style-name="P4">Občané mohou uplatnit dle § 39, odst. 1 zákona č. 128/2000 Sb., o obcích, ve znění pozdějších předpisů, případné námitky proti směně soukromých pozemků za obecní u Obecního úřadu Bor u Skutče do 15ti dnů od vyvěšení tohoto záměru.</text:p>
      <text:p text:style-name="P4"/>
      <text:p text:style-name="P4"/>
      <text:p text:style-name="P4"/>
      <text:p text:style-name="P4"/>
      <text:p text:style-name="P4"/>
      <text:p text:style-name="P4"/>
      <text:p text:style-name="P4">Vyvěšeno: <text:span text:style-name="T2">10.10.2019</text:span></text:p>
      <text:p text:style-name="P4"/>
      <text:p text:style-name="P4">Sejmuto: <text:span text:style-name="T2">25.10.2019</text:span>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Jiří Mihulka, starost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3:36:46.740000000</meta:creation-date>
    <dc:date>2019-10-29T19:46:47.129000000</dc:date>
    <meta:editing-duration>PT22M48S</meta:editing-duration>
    <meta:editing-cycles>5</meta:editing-cycles>
    <meta:generator>LibreOffice/5.3.0.3$Windows_x86 LibreOffice_project/7074905676c47b82bbcfbea1aeefc84afe1c50e1</meta:generator>
    <meta:print-date>2019-10-29T19:46:22.322000000</meta:print-date>
    <meta:document-statistic meta:table-count="0" meta:image-count="0" meta:object-count="0" meta:page-count="1" meta:paragraph-count="10" meta:word-count="109" meta:character-count="656" meta:non-whitespace-character-count="548"/>
  </office:meta>
</office:document-meta>
</file>