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3337" officeooo:paragraph-rsid="000b3337"/>
    </style:style>
    <style:style style:name="P2" style:family="paragraph" style:parent-style-name="Standard">
      <style:paragraph-properties fo:text-align="center" style:justify-single-word="false"/>
      <style:text-properties officeooo:rsid="000b3337" officeooo:paragraph-rsid="000b3337"/>
    </style:style>
    <style:style style:name="P3" style:family="paragraph" style:parent-style-name="Standard">
      <style:text-properties officeooo:rsid="000c8942" officeooo:paragraph-rsid="000c8942"/>
    </style:style>
    <style:style style:name="P4" style:family="paragraph" style:parent-style-name="Standard">
      <style:text-properties officeooo:rsid="000cf1e0" officeooo:paragraph-rsid="000cf1e0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b3337" officeooo:paragraph-rsid="000b3337" style:font-weight-asian="bold" style:font-weight-complex="bold"/>
    </style:style>
    <style:style style:name="T1" style:family="text">
      <style:text-properties officeooo:rsid="000cf1e0"/>
    </style:style>
    <style:style style:name="T2" style:family="text">
      <style:text-properties officeooo:rsid="0010e00e"/>
    </style:style>
    <style:style style:name="T3" style:family="text">
      <style:text-properties officeooo:rsid="001288e5"/>
    </style:style>
    <style:style style:name="T4" style:family="text">
      <style:text-properties officeooo:rsid="0013f3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Bor u Skutče</text:p>
      <text:p text:style-name="P1"/>
      <text:p text:style-name="P1"/>
      <text:p text:style-name="P1"/>
      <text:p text:style-name="P5">VYHLAŠUJE ZÁMĚR SMĚNY POZEMKŮ</text:p>
      <text:p text:style-name="P5"/>
      <text:p text:style-name="P1"/>
      <text:p text:style-name="P1"/>
      <text:p text:style-name="P1">Záměr směny pozemků</text:p>
      <text:p text:style-name="P1">v katastrálním území <text:span text:style-name="T1">obce</text:span> Bor u Skutče</text:p>
      <text:p text:style-name="P1"/>
      <text:p text:style-name="P1"/>
      <text:p text:style-name="P1"/>
      <text:p text:style-name="P3">Záměr směny pozemků je vyvolán Obcí Bor u Skutče z důvodu opravy povrchu místní komunikace, <text:s/><text:span text:style-name="T3">kde soukromý pozemek ve spoluvlastnictví Martina a Miluše Šplíchalových, bytem Bor u Skutče čp. 94, zasahuje do této komunikace.</text:span></text:p>
      <text:p text:style-name="P3"/>
      <text:p text:style-name="P3">Jedná se o směnu části pozemku č.p. <text:span text:style-name="T3">101, část pozemku č. 957 a <text:s/></text:span>část pozemku č.p. 9<text:span text:style-name="T3">9</text:span> <text:span text:style-name="T1">ve spoluvlastnictví výše uvedených majitelů a části pozemků č.p. 63, 956/1, 64, 952, 97/1 a 955 vlastnictví Obce Bor u Skutče. </text:span></text:p>
      <text:p text:style-name="P3"/>
      <text:p text:style-name="P4">Touto směnou dojde k tomu, že místní komunikace povede po pozemku patřící Obci Bor u Skutče.</text:p>
      <text:p text:style-name="P4"/>
      <text:p text:style-name="P4"/>
      <text:p text:style-name="P4">- viz přiložený snímek mapy se zákresem</text:p>
      <text:p text:style-name="P4"/>
      <text:p text:style-name="P4"/>
      <text:p text:style-name="P4">Občané mohou uplatnit dle § 39, odst. 1 zákona č. 128/2000 Sb., o obcích, ve znění pozdějších předpisů, případné námitky proti směně soukromých pozemků za obecní u Obecního úřadu Bor u Skutče do 15ti dnů od vyvěšení tohoto záměru.</text:p>
      <text:p text:style-name="P4"/>
      <text:p text:style-name="P4"/>
      <text:p text:style-name="P4"/>
      <text:p text:style-name="P4"/>
      <text:p text:style-name="P4"/>
      <text:p text:style-name="P4"/>
      <text:p text:style-name="P4">Vyvěšeno: <text:span text:style-name="T4">30.7. 2019</text:span></text:p>
      <text:p text:style-name="P4"/>
      <text:p text:style-name="P4">Sejmuto: 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Jiří Mihulka, starosta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3:36:46.740000000</meta:creation-date>
    <dc:date>2019-07-31T16:35:16.818000000</dc:date>
    <meta:editing-duration>PT11M51S</meta:editing-duration>
    <meta:editing-cycles>4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2" meta:word-count="159" meta:character-count="957" meta:non-whitespace-character-count="797"/>
  </office:meta>
</office:document-meta>
</file>